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097942B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Red_20_Gradient_20_1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4.1cm" svg:height="9.3cm" svg:x="8.2cm" svg:y="-0.5cm">
          <draw:image xlink:href="Pictures/10000000000001F4000001F4097942BA.jpg" xlink:type="simple" xlink:show="embed" xlink:actuate="onLoad">
            <text:p/>
          </draw:image>
        </draw:frame>
        <draw:custom-shape draw:style-name="gr2" draw:text-style-name="P2" draw:layer="layout" svg:width="17.9cm" svg:height="6.628cm" svg:x="6.1cm" svg:y="6.672cm">
          <text:p text:style-name="P2"><text:span text:style-name="T1">AGOSTO</text:span></text:p>
          <text:p text:style-name="P2"><text:span text:style-name="T1">MESE DEL MATERASS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2" draw:layer="layout" svg:width="17.6cm" svg:height="5cm" svg:x="6.1cm" svg:y="14.1cm">
          <text:p text:style-name="P2"><text:span text:style-name="T1">EXTRA SCONT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d_20_Gradient_20_1" draw:display-name="Red Gradient 1" draw:style="linear" draw:start-color="#ff3333" draw:end-color="#9900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7-08-08T10:19:24.18</meta:creation-date>
    <dc:date>2017-08-08T10:23:04.12</dc:date>
    <meta:editing-duration>PT3M41S</meta:editing-duration>
    <meta:editing-cycles>1</meta:editing-cycles>
    <meta:document-statistic meta:object-count="3"/>
    <meta:generator>OpenOffice/4.1.3$Win32 OpenOffice.org_project/413m1$Build-9783</meta:generator>
  </office:meta>
</office:document-meta>
</file>